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paragraph-rsid="001adeb3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rsid="001adeb3" officeooo:paragraph-rsid="001adeb3" style:font-weight-asian="bold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69a2e" loext:opacity="100%" fo:font-weight="bold" officeooo:rsid="001adeb3" officeooo:paragraph-rsid="001adeb3" style:font-weight-asian="bold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069a2e" loext:opacity="100%" fo:font-size="12pt" fo:font-weight="bold" officeooo:rsid="001adeb3" officeooo:paragraph-rsid="001adeb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069a2e" loext:opacity="100%" fo:font-size="12pt" fo:font-weight="bold" officeooo:rsid="001ae245" officeooo:paragraph-rsid="001ae24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color="#069a2e" loext:opacity="100%" fo:font-size="12pt" fo:font-weight="bold" officeooo:rsid="001c8240" officeooo:paragraph-rsid="001c824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size="12pt" fo:font-weight="bold" officeooo:paragraph-rsid="001adeb3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02124" loext:opacity="100%" style:font-name="Roboto" fo:letter-spacing="normal" fo:font-style="normal"/>
    </style:style>
    <style:style style:name="T2" style:family="text">
      <style:text-properties officeooo:rsid="001ae245"/>
    </style:style>
    <style:style style:name="T3" style:family="text">
      <style:text-properties officeooo:rsid="001d0b8e"/>
    </style:style>
    <style:style style:name="T4" style:family="text">
      <style:text-properties officeooo:rsid="001dae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Moc děkujeme za to jak se staráte o naše dítě 💐💝👏🏻</text:span> </text:p>
      <text:p text:style-name="P8"/>
      <text:p text:style-name="P8"><text:span text:style-name="T1">Rozhodně nejlepší školka široko daleko.Nelituji ,ze nás nevzali v Újezdě. Celá školka, paní učitelky prostě TOP!! Nejlepší paní učitelka Pavlínka a Jítuška 🥰</text:span> </text:p>
      <text:p text:style-name="P8"/>
      <text:p text:style-name="P9"><text:span text:style-name="T1">děkujeme :-)</text:span> </text:p>
      <text:p text:style-name="P9"/>
      <text:p text:style-name="P9"><text:span text:style-name="T1">Moc děkujeme panim učitelkam za skvělou práci. Vážíme si kombinaci jejich profesionálního a lidského přístupu. Jsme rádi, že tu takovou školku máme.</text:span> </text:p>
      <text:p text:style-name="P9"/>
      <text:p text:style-name="P9"><text:span text:style-name="T1">Paní učitelky Hanička a Marcelka ze zelné třídy jsou úžasné, jak se dětem věnují i osobnostně k nám rodičům. Věřím jim na stoprocent a syn je má hrozně rád.</text:span> </text:p>
      <text:p text:style-name="P9"/>
      <text:p text:style-name="P9"><text:span text:style-name="T1">Bez připomínek, 100% spokojenost.</text:span> </text:p>
      <text:p text:style-name="P9"/>
      <text:p text:style-name="P9"><text:span text:style-name="T1">Všechny paní učitelky jsou báječné, obdivuhodné a skvělé. Starší děti na školku pořád moc rády vzpomínají a stýská se jim.</text:span> </text:p>
      <text:p text:style-name="P9"/>
      <text:p text:style-name="P9"><text:span text:style-name="T1">Chtěla bych poděkovat všem paním učitelkám za jejich péči a trpělivost a za parádní výlety pro děti ❤️ naše Viki je ve školce spokojená a to je základ 👍</text:span> </text:p>
      <text:p text:style-name="P2"/>
      <text:p text:style-name="P4">DĚKUJEME ZA MILÁ SLOVA</text:p>
      <text:p text:style-name="P3"/>
      <text:p text:style-name="P8"><text:span text:style-name="T1">Chybi komunikace s rodici…Pro adaptaci zacinajicich 3letych deti,bych si predstavovala vice empatie k detem.</text:span> </text:p>
      <text:p text:style-name="P4">Děkujeme za podnět, rodiče mají každý den možnost s paní učitelkou komunikovat při předávání dětí, případně je možné si vyžádat schůzku.</text:p>
      <text:p text:style-name="P1"/>
      <text:p text:style-name="P8"><text:span text:style-name="T1">Bylo by super aby třeba jednou ročně měli setkaní individuálně s rodiči a probrali rozvoj dítěte. Nebo dostávat nějaké písemné vyjádření o tom jak se dítě vyvíjí, na co zapracovat, co zlepšit, nebo co mu jde.</text:span> </text:p>
      <text:p text:style-name="P5">Každý rok nabízíme konzultace s rodiči předškoláků, kdykoliv se můžete domluvit s paní učitelkou na schůzce a rozvoj dítěte probrat. Děkujeme za podnět a zvážíme zařazení konzultací pro rodiče i mladších dětí. </text:p>
      <text:p text:style-name="P8"/>
      <text:p text:style-name="P8"><text:span text:style-name="T1">Byli bychom rádi, kdyby děti nemusely po obědě odpočívat v postýlkách, ale kdyby mohly zvolit jinou klidnou aktivitu - prohlížení knížek či kreslení. Rozumím, že je to zřejmě způsobeno nedostatkem dalšího prostoru, aby se dvě skupiny dětí vzájemně nerušily. Povinnost po obědě ležet u nás bývá téměř jediným důvodem, proč se občas snažit nejít do školky či prosit o vyzvednutí po obědě. Jinak jsme se školkou velmi spokojeni a moc děkujeme všem paním učitelkám za jejich vstřícný přístup a péči o děti.</text:span> </text:p>
      <text:p text:style-name="P5">Každé dítě má právo na odpočinek po obědě, paní učitelky dětem čtou pohádku, ukazují obrázky z knížky a děti odpočívají, většina dětí usne. <text:span text:style-name="T2">Přesně jak píšete, vzhledem k prostoru není možné rozdělit děti na spící a nespící. Děti, které neusnou by tak </text:span><text:span text:style-name="T4">při hrách r</text:span><text:span text:style-name="T2">ušily děti, které spí, ale mají možnost si po určité době prohlížet potichu na lehátku časopis, nebo knížku. Děkujeme za milá slova. </text:span></text:p>
      <text:p text:style-name="P8"/>
      <text:p text:style-name="P8"><text:span text:style-name="T1">Za mě osobně bych uvítala, kdyby denní dění ve třídách bylo na sociálních sítích poskytováno pouze "přátelům" mateřské školky a ne úplně veřejně.</text:span> </text:p>
      <text:p text:style-name="P6">Děkujeme za podnět, zvážíme možnosti.</text:p>
      <text:p text:style-name="P8"/>
      <text:p text:style-name="P8"><text:soft-page-break/></text:p>
      <text:p text:style-name="P8"><text:span text:style-name="T1">Moc děkuji všem pani ucitelkám za to, jak se o děti starají, vymýšlí akce, výlety ap. Jen bych měla jednu výtku - syn stále hovoří, a není sám, o nějakém Pepovi, který nemusí při spaní ležet, nemusí poslouchat při hrách ap...to mi přijde nepedagogické!!</text:span> </text:p>
      <text:p text:style-name="P6">Děkujeme za milá slova. Všechny děti mají nastavená úplně stejná pravidla, nikdo nemá žádné výjimky. </text:p>
      <text:p text:style-name="P8"/>
      <text:p text:style-name="P8"/>
      <text:p text:style-name="P8"><text:span text:style-name="T1">Jelikož syn do školky nechodí ani půl roku, není mé hodnocení zcela objektivní. Pouze bych si přála, aby dětičky mohly mít k dispozici každý den suchý rohlík, chleba nebo piškoty, či banány pro případ, že by nic nejedly jako mám zkušenost z jiných školek. Dále vítám separe třídu pro předškoláky. Pouze jen informuji, že některé školky využívají z grantu placeného asistenta pro malé děti, či speciální péči pro děti s hendikepem. Nevím, co se malé děti mohou v takovém počtu s jednou učitelkou naučit, při tom je vývoj kolem třech let jeden z nejdůležitějších. Děkuji. Pešková</text:span> </text:p>
      <text:p text:style-name="P7">Děkujeme za podnět. Děti učíme, aby ochutnaly co jim paní kuchařky nachystaly, do jídla děti nenutíme. V případě, že jim vadí pomazánka, paní učitelky jí z pečiva sundají a děti ho mají možnost sníst suché. Ovoce mají každý den také, banány dost často. Od příštího roku vyšel počet předškoláků akorát na jednu třídu, tak bylo rozhodování k této změně jednodušší. Děkujeme za informaci, žádné dítě s handicapem ve školce nemáme, tím pádem nemáme ani asistenta. Asistenta pedagoga, později školního asistenta jsme měli několik let, akorát poslední dva roky ho nemáme. <text:span text:style-name="T3">P</text:span>ro získání pedagogické podpory, <text:span text:style-name="T3">například chůvy k 2letým dětem, jsou dané podmínky, které je nutné splnit, o grant jsme žádali před zápisem do MŠ, kdy jsme neměli jistotu, že 2leté děti budeme přijímat. Paní učitelky se během dopoledne překrývají a ve třídě jsou dvě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5T13:08:09.174000000</meta:creation-date>
    <dc:date>2023-06-15T14:45:15.001000000</dc:date>
    <meta:editing-duration>PT1H4M13S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1" meta:word-count="712" meta:character-count="4371" meta:non-whitespace-character-count="3662"/>
  </office:meta>
</office:document-meta>
</file>